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1pt" style:font-size-asian="11pt" style:font-name-complex="Verdana" style:font-size-complex="11pt"/>
    </style:style>
    <style:style style:name="T6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30 de juni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1254 CD)</text:span>, cuyo texto a continuación se transcribe:</text:p>
      <text:p text:style-name="P2"/>
      <text:p text:style-name="P2"/>
      <text:p text:style-name="P6"><text:span text:style-name="T3">“</text:span><text:span text:style-name="T6">La Cámara de Diputados de la Provincia vería con agrado que el Poder Ejecutivo, a través del organismo que corresponda, arbitre los medios necesarios tendientes a la <text:s/>incorporación <text:s/>de nuevos Fiscales y personal para ser destinados a la circunscripción judicial del Ministerio Público de la Acusación de Casilda, departamento Caseros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4T12:03:33</dc:date>
    <meta:print-date>2016-07-04T12:03:05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0" meta:character-count="757" meta:non-whitespace-character-count="639"/>
    <meta:user-defined meta:name="Información 1"/>
    <meta:user-defined meta:name="Información 2"/>
    <meta:user-defined meta:name="Información 3"/>
    <meta:user-defined meta:name="Información 4"/>
  </office:meta>
</office:document-meta>
</file>